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 style:data-style-name="N11">
      <style:text-properties style:font-name="Times New Roman" fo:font-size="10pt" fo:language="en" fo:country="US" style:font-size-asian="6.80000019073486pt" style:language-asian="en" style:country-asian="US" style:font-size-complex="6.80000019073486pt" style:language-complex="en" style:country-complex="US"/>
    </style:style>
  </office:automatic-styles>
  <office:body>
    <office:spreadsheet>
      <table:table table:name="11_2_2006" table:style-name="ta1" table:print="false">
        <table:table-column table:style-name="co1" table:number-columns-repeated="6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table:number-columns-repeated="3"/>
          <table:table-cell office:value-type="string">
            <text:p>Default</text:p>
          </table:table-cell>
          <table:table-cell/>
          <table:table-cell office:value-type="string">
            <text:p>Xorder</text:p>
          </table:table-cell>
          <table:table-cell table:style-name="ce1"/>
          <table:table-cell/>
        </table:table-row>
        <table:table-row table:style-name="ro1">
          <table:table-cell office:value-type="string">
            <text:p>Benchmark</text:p>
          </table:table-cell>
          <table:table-cell office:value-type="string">
            <text:p>Processor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table:style-name="ce1"/>
          <table:table-cell/>
        </table:table-row>
        <table:table-row table:style-name="ro1">
          <table:table-cell office:value-type="string">
            <text:p>radiosity</text:p>
          </table:table-cell>
          <table:table-cell office:value-type="float" office:value="2">
            <text:p>2</text:p>
          </table:table-cell>
          <table:table-cell office:value-type="float" office:value="41761096">
            <text:p>41761096</text:p>
          </table:table-cell>
          <table:table-cell office:value-type="float" office:value="17">
            <text:p>17</text:p>
          </table:table-cell>
          <table:table-cell office:value-type="float" office:value="41606823">
            <text:p>41606823</text:p>
          </table:table-cell>
          <table:table-cell office:value-type="float" office:value="4">
            <text:p>4</text:p>
          </table:table-cell>
          <table:table-cell table:formula="oooc:=[.$E3] / [.$C3]" office:value-type="percentage" office:value="0.996305820134606">
            <text:p>99.63%</text:p>
          </table:table-cell>
          <table:table-cell table:formula="oooc:=[.$D3] - [.$F3]" office:value-type="float" office:value="13">
            <text:p>13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4">
            <text:p>4</text:p>
          </table:table-cell>
          <table:table-cell office:value-type="float" office:value="7451100">
            <text:p>7451100</text:p>
          </table:table-cell>
          <table:table-cell office:value-type="float" office:value="55">
            <text:p>55</text:p>
          </table:table-cell>
          <table:table-cell office:value-type="float" office:value="7432630">
            <text:p>7432630</text:p>
          </table:table-cell>
          <table:table-cell office:value-type="float" office:value="18">
            <text:p>18</text:p>
          </table:table-cell>
          <table:table-cell table:formula="oooc:=[.$E4] / [.$C4]" office:value-type="percentage" office:value="0.99752117137067">
            <text:p>99.75%</text:p>
          </table:table-cell>
          <table:table-cell table:formula="oooc:=[.$D4] - [.$F4]" office:value-type="float" office:value="37">
            <text:p>37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8">
            <text:p>8</text:p>
          </table:table-cell>
          <table:table-cell office:value-type="float" office:value="7135438">
            <text:p>7135438</text:p>
          </table:table-cell>
          <table:table-cell office:value-type="float" office:value="1798">
            <text:p>1798</text:p>
          </table:table-cell>
          <table:table-cell office:value-type="float" office:value="6054077">
            <text:p>6054077</text:p>
          </table:table-cell>
          <table:table-cell office:value-type="float" office:value="48">
            <text:p>48</text:p>
          </table:table-cell>
          <table:table-cell table:formula="oooc:=[.$E5] / [.$C5]" office:value-type="percentage" office:value="0.848452050175476">
            <text:p>84.85%</text:p>
          </table:table-cell>
          <table:table-cell table:formula="oooc:=[.$D5] - [.$F5]" office:value-type="float" office:value="1750">
            <text:p>1750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16">
            <text:p>16</text:p>
          </table:table-cell>
          <table:table-cell office:value-type="float" office:value="123187243">
            <text:p>123187243</text:p>
          </table:table-cell>
          <table:table-cell office:value-type="float" office:value="557">
            <text:p>557</text:p>
          </table:table-cell>
          <table:table-cell office:value-type="float" office:value="3977852">
            <text:p>3977852</text:p>
          </table:table-cell>
          <table:table-cell office:value-type="float" office:value="210">
            <text:p>210</text:p>
          </table:table-cell>
          <table:table-cell table:formula="oooc:=[.$E6] / [.$C6]" office:value-type="percentage" office:value="0.0322911033896586">
            <text:p>3.23%</text:p>
          </table:table-cell>
          <table:table-cell table:formula="oooc:=[.$D6] - [.$F6]" office:value-type="float" office:value="347">
            <text:p>34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p3d</text:p>
          </table:table-cell>
          <table:table-cell office:value-type="float" office:value="2">
            <text:p>2</text:p>
          </table:table-cell>
          <table:table-cell office:value-type="float" office:value="46082546">
            <text:p>46082546</text:p>
          </table:table-cell>
          <table:table-cell office:value-type="float" office:value="0">
            <text:p>0</text:p>
          </table:table-cell>
          <table:table-cell office:value-type="float" office:value="46079791">
            <text:p>46079791</text:p>
          </table:table-cell>
          <table:table-cell office:value-type="float" office:value="0">
            <text:p>0</text:p>
          </table:table-cell>
          <table:table-cell table:formula="oooc:=[.$E8] / [.$C8]" office:value-type="percentage" office:value="0.999940215976782">
            <text:p>99.99%</text:p>
          </table:table-cell>
          <table:table-cell table:formula="oooc:=[.$D8] - [.$F8]" office:value-type="float" office:value="0">
            <text:p>0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4">
            <text:p>4</text:p>
          </table:table-cell>
          <table:table-cell office:value-type="float" office:value="72095022">
            <text:p>72095022</text:p>
          </table:table-cell>
          <table:table-cell office:value-type="float" office:value="10782">
            <text:p>10782</text:p>
          </table:table-cell>
          <table:table-cell office:value-type="float" office:value="72634442">
            <text:p>72634442</text:p>
          </table:table-cell>
          <table:table-cell office:value-type="float" office:value="9696">
            <text:p>9696</text:p>
          </table:table-cell>
          <table:table-cell table:formula="oooc:=[.$E9] / [.$C9]" office:value-type="percentage" office:value="1.00748206998258">
            <text:p>100.75%</text:p>
          </table:table-cell>
          <table:table-cell table:formula="oooc:=[.$D9] - [.$F9]" office:value-type="float" office:value="1086">
            <text:p>1086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8">
            <text:p>8</text:p>
          </table:table-cell>
          <table:table-cell office:value-type="float" office:value="37739603">
            <text:p>37739603</text:p>
          </table:table-cell>
          <table:table-cell office:value-type="float" office:value="41524">
            <text:p>41524</text:p>
          </table:table-cell>
          <table:table-cell office:value-type="float" office:value="39281437">
            <text:p>39281437</text:p>
          </table:table-cell>
          <table:table-cell office:value-type="float" office:value="40287">
            <text:p>40287</text:p>
          </table:table-cell>
          <table:table-cell table:formula="oooc:=[.$E10] / [.$C10]" office:value-type="percentage" office:value="1.04085453681111">
            <text:p>104.09%</text:p>
          </table:table-cell>
          <table:table-cell table:formula="oooc:=[.$D10] - [.$F10]" office:value-type="float" office:value="1237">
            <text:p>1237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16">
            <text:p>16</text:p>
          </table:table-cell>
          <table:table-cell office:value-type="float" office:value="40496482">
            <text:p>40496482</text:p>
          </table:table-cell>
          <table:table-cell office:value-type="float" office:value="65498">
            <text:p>65498</text:p>
          </table:table-cell>
          <table:table-cell office:value-type="float" office:value="46493453">
            <text:p>46493453</text:p>
          </table:table-cell>
          <table:table-cell office:value-type="float" office:value="69566">
            <text:p>69566</text:p>
          </table:table-cell>
          <table:table-cell table:formula="oooc:=[.$E11] / [.$C11]" office:value-type="percentage" office:value="1.14808622141548">
            <text:p>114.81%</text:p>
          </table:table-cell>
          <table:table-cell table:formula="oooc:=[.$D11] - [.$F11]" office:value-type="float" office:value="-4068">
            <text:p>-406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aytrace</text:p>
          </table:table-cell>
          <table:table-cell office:value-type="float" office:value="2">
            <text:p>2</text:p>
          </table:table-cell>
          <table:table-cell office:value-type="float" office:value="102149514">
            <text:p>102149514</text:p>
          </table:table-cell>
          <table:table-cell office:value-type="float" office:value="790">
            <text:p>790</text:p>
          </table:table-cell>
          <table:table-cell office:value-type="float" office:value="101434463">
            <text:p>101434463</text:p>
          </table:table-cell>
          <table:table-cell office:value-type="float" office:value="750">
            <text:p>750</text:p>
          </table:table-cell>
          <table:table-cell table:formula="oooc:=[.$E13] / [.$C13]" office:value-type="percentage" office:value="0.992999956906305">
            <text:p>99.30%</text:p>
          </table:table-cell>
          <table:table-cell table:formula="oooc:=[.$D13] - [.$F13]" office:value-type="float" office:value="40">
            <text:p>40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4">
            <text:p>4</text:p>
          </table:table-cell>
          <table:table-cell office:value-type="float" office:value="58675867">
            <text:p>58675867</text:p>
          </table:table-cell>
          <table:table-cell office:value-type="float" office:value="6411">
            <text:p>6411</text:p>
          </table:table-cell>
          <table:table-cell office:value-type="float" office:value="57288533">
            <text:p>57288533</text:p>
          </table:table-cell>
          <table:table-cell office:value-type="float" office:value="5301">
            <text:p>5301</text:p>
          </table:table-cell>
          <table:table-cell table:formula="oooc:=[.$E14] / [.$C14]" office:value-type="percentage" office:value="0.976355969311881">
            <text:p>97.64%</text:p>
          </table:table-cell>
          <table:table-cell table:formula="oooc:=[.$D14] - [.$F14]" office:value-type="float" office:value="1110">
            <text:p>1110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8">
            <text:p>8</text:p>
          </table:table-cell>
          <table:table-cell office:value-type="float" office:value="39981046">
            <text:p>39981046</text:p>
          </table:table-cell>
          <table:table-cell office:value-type="float" office:value="19833">
            <text:p>19833</text:p>
          </table:table-cell>
          <table:table-cell office:value-type="float" office:value="37272755">
            <text:p>37272755</text:p>
          </table:table-cell>
          <table:table-cell office:value-type="float" office:value="18013">
            <text:p>18013</text:p>
          </table:table-cell>
          <table:table-cell table:formula="oooc:=[.$E15] / [.$C15]" office:value-type="percentage" office:value="0.932260626697961">
            <text:p>93.23%</text:p>
          </table:table-cell>
          <table:table-cell table:formula="oooc:=[.$D15] - [.$F15]" office:value-type="float" office:value="1820">
            <text:p>1820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16">
            <text:p>16</text:p>
          </table:table-cell>
          <table:table-cell office:value-type="float" office:value="64332338">
            <text:p>64332338</text:p>
          </table:table-cell>
          <table:table-cell office:value-type="float" office:value="30187">
            <text:p>30187</text:p>
          </table:table-cell>
          <table:table-cell office:value-type="float" office:value="61779784">
            <text:p>61779784</text:p>
          </table:table-cell>
          <table:table-cell office:value-type="float" office:value="37022">
            <text:p>37022</text:p>
          </table:table-cell>
          <table:table-cell table:formula="oooc:=[.$E16] / [.$C16]" office:value-type="percentage" office:value="0.960322380946267">
            <text:p>96.03%</text:p>
          </table:table-cell>
          <table:table-cell table:formula="oooc:=[.$D16] - [.$F16]" office:value-type="float" office:value="-6835">
            <text:p>-6835</text:p>
          </table:table-cell>
        </table:table-row>
      </table:table>
      <table:table table:name="Sheet2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Raytrace Benchmark Aborts by Static Transaction ID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xact(id)</text:p>
          </table:table-cell>
          <table:table-cell office:value-type="string">
            <text:p># Procs</text:p>
          </table:table-cell>
          <table:table-cell office:value-type="string">
            <text:p>RT default</text:p>
          </table:table-cell>
          <table:table-cell office:value-type="string">
            <text:p>RT Xord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02">
            <text:p>302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472">
            <text:p>2472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289">
            <text:p>7289</text:p>
          </table:table-cell>
          <table:table-cell office:value-type="float" office:value="6467">
            <text:p>6467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650">
            <text:p>10650</text:p>
          </table:table-cell>
          <table:table-cell office:value-type="float" office:value="13741">
            <text:p>1374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39">
            <text:p>239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495">
            <text:p>1495</text:p>
          </table:table-cell>
          <table:table-cell office:value-type="float" office:value="1365">
            <text:p>136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365">
            <text:p>4365</text:p>
          </table:table-cell>
          <table:table-cell office:value-type="float" office:value="4193">
            <text:p>419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286">
            <text:p>6286</text:p>
          </table:table-cell>
          <table:table-cell office:value-type="float" office:value="7178">
            <text:p>717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21">
            <text:p>22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360">
            <text:p>2360</text:p>
          </table:table-cell>
          <table:table-cell office:value-type="float" office:value="2037">
            <text:p>2037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8026">
            <text:p>8026</text:p>
          </table:table-cell>
          <table:table-cell office:value-type="float" office:value="7308">
            <text:p>7308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3163">
            <text:p>13163</text:p>
          </table:table-cell>
          <table:table-cell office:value-type="float" office:value="16044">
            <text:p>16044</text:p>
          </table:table-cell>
        </table:table-row>
      </table:table>
      <table:table table:name="11_6" table:style-name="ta1" table:print="false">
        <table:table-column table:style-name="co1" table:number-columns-repeated="6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table:number-columns-repeated="3"/>
          <table:table-cell office:value-type="string">
            <text:p>Default</text:p>
          </table:table-cell>
          <table:table-cell/>
          <table:table-cell office:value-type="string">
            <text:p>Xorder</text:p>
          </table:table-cell>
          <table:table-cell table:style-name="ce1"/>
          <table:table-cell/>
        </table:table-row>
        <table:table-row table:style-name="ro1">
          <table:table-cell office:value-type="string">
            <text:p>Benchmark</text:p>
          </table:table-cell>
          <table:table-cell office:value-type="string">
            <text:p>Processor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table:style-name="ce1"/>
          <table:table-cell/>
        </table:table-row>
        <table:table-row table:style-name="ro1" table:number-rows-repeated="10">
          <table:table-cell table:number-columns-repeated="8"/>
        </table:table-row>
        <table:table-row table:style-name="ro1">
          <table:table-cell office:value-type="string">
            <text:p>raytrace</text:p>
          </table:table-cell>
          <table:table-cell office:value-type="float" office:value="2">
            <text:p>2</text:p>
          </table:table-cell>
          <table:table-cell office:value-type="float" office:value="101589205">
            <text:p>101589205</text:p>
          </table:table-cell>
          <table:table-cell office:value-type="float" office:value="762">
            <text:p>762</text:p>
          </table:table-cell>
          <table:table-cell office:value-type="float" office:value="101391732">
            <text:p>101391732</text:p>
          </table:table-cell>
          <table:table-cell office:value-type="float" office:value="671">
            <text:p>671</text:p>
          </table:table-cell>
          <table:table-cell table:formula="oooc:=[.$E13] / [.$C13]" office:value-type="percentage" office:value="0.998056161577404">
            <text:p>99.81%</text:p>
          </table:table-cell>
          <table:table-cell table:formula="oooc:=[.$D13] - [.$F13]" office:value-type="float" office:value="91">
            <text:p>91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4">
            <text:p>4</text:p>
          </table:table-cell>
          <table:table-cell office:value-type="float" office:value="58934648">
            <text:p>58934648</text:p>
          </table:table-cell>
          <table:table-cell office:value-type="float" office:value="6439">
            <text:p>6439</text:p>
          </table:table-cell>
          <table:table-cell office:value-type="float" office:value="57495569">
            <text:p>57495569</text:p>
          </table:table-cell>
          <table:table-cell office:value-type="float" office:value="5450">
            <text:p>5450</text:p>
          </table:table-cell>
          <table:table-cell table:formula="oooc:=[.$E14] / [.$C14]" office:value-type="percentage" office:value="0.975581783401845">
            <text:p>97.56%</text:p>
          </table:table-cell>
          <table:table-cell table:formula="oooc:=[.$D14] - [.$F14]" office:value-type="float" office:value="989">
            <text:p>989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8">
            <text:p>8</text:p>
          </table:table-cell>
          <table:table-cell office:value-type="float" office:value="41246047">
            <text:p>41246047</text:p>
          </table:table-cell>
          <table:table-cell office:value-type="float" office:value="16315">
            <text:p>16315</text:p>
          </table:table-cell>
          <table:table-cell office:value-type="float" office:value="37315417">
            <text:p>37315417</text:p>
          </table:table-cell>
          <table:table-cell office:value-type="float" office:value="17982">
            <text:p>17982</text:p>
          </table:table-cell>
          <table:table-cell table:formula="oooc:=[.$E15] / [.$C15]" office:value-type="percentage" office:value="0.904702867646929">
            <text:p>90.47%</text:p>
          </table:table-cell>
          <table:table-cell table:formula="oooc:=[.$D15] - [.$F15]" office:value-type="float" office:value="-1667">
            <text:p>-1667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16">
            <text:p>16</text:p>
          </table:table-cell>
          <table:table-cell office:value-type="float" office:value="68015224">
            <text:p>68015224</text:p>
          </table:table-cell>
          <table:table-cell office:value-type="float" office:value="38083">
            <text:p>38083</text:p>
          </table:table-cell>
          <table:table-cell office:value-type="float" office:value="64602015">
            <text:p>64602015</text:p>
          </table:table-cell>
          <table:table-cell office:value-type="float" office:value="38122">
            <text:p>38122</text:p>
          </table:table-cell>
          <table:table-cell table:formula="oooc:=[.$E16] / [.$C16]" office:value-type="percentage" office:value="0.949816985091455">
            <text:p>94.98%</text:p>
          </table:table-cell>
          <table:table-cell table:formula="oooc:=[.$D16] - [.$F16]" office:value-type="float" office:value="-39">
            <text:p>-39</text:p>
          </table:table-cell>
        </table:table-row>
      </table:table>
      <table:table table:name="radiosity_11_9" table:style-name="ta1" table:print="false">
        <table:table-column table:style-name="co1" table:number-columns-repeated="6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table:number-columns-repeated="3"/>
          <table:table-cell office:value-type="string">
            <text:p>Default</text:p>
          </table:table-cell>
          <table:table-cell/>
          <table:table-cell office:value-type="string">
            <text:p>Xorder</text:p>
          </table:table-cell>
          <table:table-cell table:style-name="ce1"/>
          <table:table-cell/>
        </table:table-row>
        <table:table-row table:style-name="ro1">
          <table:table-cell office:value-type="string">
            <text:p>Benchmark</text:p>
          </table:table-cell>
          <table:table-cell office:value-type="string">
            <text:p>Processor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table:style-name="ce1"/>
          <table:table-cell/>
        </table:table-row>
        <table:table-row table:style-name="ro1">
          <table:table-cell office:value-type="string">
            <text:p>radiosity</text:p>
          </table:table-cell>
          <table:table-cell office:value-type="float" office:value="2">
            <text:p>2</text:p>
          </table:table-cell>
          <table:table-cell office:value-type="float" office:value="42523406">
            <text:p>42523406</text:p>
          </table:table-cell>
          <table:table-cell office:value-type="float" office:value="14">
            <text:p>14</text:p>
          </table:table-cell>
          <table:table-cell office:value-type="float" office:value="42395939">
            <text:p>42395939</text:p>
          </table:table-cell>
          <table:table-cell office:value-type="float" office:value="1">
            <text:p>1</text:p>
          </table:table-cell>
          <table:table-cell table:formula="oooc:=[.$E3] / [.$C3]" office:value-type="percentage" office:value="0.997002427322026">
            <text:p>99.70%</text:p>
          </table:table-cell>
          <table:table-cell table:formula="oooc:=[.$D3] - [.$F3]" office:value-type="float" office:value="13">
            <text:p>13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4">
            <text:p>4</text:p>
          </table:table-cell>
          <table:table-cell office:value-type="float" office:value="7582940">
            <text:p>7582940</text:p>
          </table:table-cell>
          <table:table-cell office:value-type="float" office:value="81">
            <text:p>81</text:p>
          </table:table-cell>
          <table:table-cell office:value-type="float" office:value="7370730">
            <text:p>7370730</text:p>
          </table:table-cell>
          <table:table-cell office:value-type="float" office:value="15">
            <text:p>15</text:p>
          </table:table-cell>
          <table:table-cell table:formula="oooc:=[.$E4] / [.$C4]" office:value-type="percentage" office:value="0.972014812196852">
            <text:p>97.20%</text:p>
          </table:table-cell>
          <table:table-cell table:formula="oooc:=[.$D4] - [.$F4]" office:value-type="float" office:value="66">
            <text:p>66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8">
            <text:p>8</text:p>
          </table:table-cell>
          <table:table-cell office:value-type="float" office:value="7013874">
            <text:p>7013874</text:p>
          </table:table-cell>
          <table:table-cell office:value-type="float" office:value="1743">
            <text:p>1743</text:p>
          </table:table-cell>
          <table:table-cell office:value-type="float" office:value="3550584">
            <text:p>3550584</text:p>
          </table:table-cell>
          <table:table-cell office:value-type="float" office:value="48">
            <text:p>48</text:p>
          </table:table-cell>
          <table:table-cell table:formula="oooc:=[.$E5] / [.$C5]" office:value-type="percentage" office:value="0.506222951823771">
            <text:p>50.62%</text:p>
          </table:table-cell>
          <table:table-cell table:formula="oooc:=[.$D5] - [.$F5]" office:value-type="float" office:value="1695">
            <text:p>1695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16">
            <text:p>16</text:p>
          </table:table-cell>
          <table:table-cell office:value-type="float" office:value="4175846">
            <text:p>4175846</text:p>
          </table:table-cell>
          <table:table-cell office:value-type="float" office:value="933">
            <text:p>933</text:p>
          </table:table-cell>
          <table:table-cell office:value-type="float" office:value="3921759">
            <text:p>3921759</text:p>
          </table:table-cell>
          <table:table-cell office:value-type="float" office:value="374">
            <text:p>374</text:p>
          </table:table-cell>
          <table:table-cell table:formula="oooc:=[.$E6] / [.$C6]" office:value-type="percentage" office:value="0.939153168004759">
            <text:p>93.92%</text:p>
          </table:table-cell>
          <table:table-cell table:formula="oooc:=[.$D6] - [.$F6]" office:value-type="float" office:value="559">
            <text:p>559</text:p>
          </table:table-cell>
        </table:table-row>
        <table:table-row table:style-name="ro1">
          <table:table-cell table:style-name="Default" office:value-type="string">
            <text:p>radiosity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6577660">
            <text:p>6577660</text:p>
          </table:table-cell>
          <table:table-cell table:style-name="Default" office:value-type="float" office:value="2188">
            <text:p>2188</text:p>
          </table:table-cell>
          <table:table-cell table:style-name="Default" office:value-type="float" office:value="5511383">
            <text:p>5511383</text:p>
          </table:table-cell>
          <table:table-cell table:style-name="Default" office:value-type="float" office:value="1196">
            <text:p>1196</text:p>
          </table:table-cell>
          <table:table-cell table:formula="oooc:=[.$E7] / [.$C7]" office:value-type="percentage" office:value="0.83789417513219">
            <text:p>83.79%</text:p>
          </table:table-cell>
          <table:table-cell table:formula="oooc:=[.$D7] - [.$F7]" office:value-type="float" office:value="992">
            <text:p>992</text:p>
          </table:table-cell>
        </table:table-row>
      </table:table>
      <table:table table:name="KM_rt_11_9_cluster17" table:style-name="ta1" table:print="false">
        <table:table-column table:style-name="co1" table:number-columns-repeated="7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table:number-columns-repeated="2"/>
          <table:table-cell office:value-type="string">
            <text:p>Generation</text:p>
          </table:table-cell>
          <table:table-cell/>
          <table:table-cell office:value-type="string">
            <text:p>Default</text:p>
          </table:table-cell>
          <table:table-cell/>
          <table:table-cell office:value-type="string">
            <text:p>Xorder</text:p>
          </table:table-cell>
          <table:table-cell table:style-name="ce1"/>
          <table:table-cell/>
        </table:table-row>
        <table:table-row table:style-name="ro1">
          <table:table-cell office:value-type="string">
            <text:p>Benchmark</text:p>
          </table:table-cell>
          <table:table-cell office:value-type="string">
            <text:p>Processors</text:p>
          </table:table-cell>
          <table:table-cell/>
          <table:table-cell office:value-type="string">
            <text:p>Cycles</text:p>
          </table:table-cell>
          <table:table-cell office:value-type="string">
            <text:p>Abort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table:style-name="ce1"/>
          <table:table-cell/>
        </table:table-row>
        <table:table-row table:style-name="ro1">
          <table:table-cell office:value-type="string">
            <text:p>raytrac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9563395">
            <text:p>99563395</text:p>
          </table:table-cell>
          <table:table-cell office:value-type="float" office:value="40">
            <text:p>40</text:p>
          </table:table-cell>
          <table:table-cell office:value-type="float" office:value="99227516">
            <text:p>99227516</text:p>
          </table:table-cell>
          <table:table-cell office:value-type="float" office:value="1">
            <text:p>1</text:p>
          </table:table-cell>
          <table:table-cell table:formula="oooc:=[.$F3] / [.$D3]" office:value-type="percentage" office:value="0.996626481047578">
            <text:p>99.66%</text:p>
          </table:table-cell>
          <table:table-cell table:formula="oooc:=[.$E3] - [.$G3]" office:value-type="float" office:value="39">
            <text:p>39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9571994">
            <text:p>99571994</text:p>
          </table:table-cell>
          <table:table-cell office:value-type="float" office:value="31">
            <text:p>31</text:p>
          </table:table-cell>
          <table:table-cell office:value-type="float" office:value="99264097">
            <text:p>99264097</text:p>
          </table:table-cell>
          <table:table-cell office:value-type="float" office:value="2">
            <text:p>2</text:p>
          </table:table-cell>
          <table:table-cell table:formula="oooc:=[.$F4] / [.$D4]" office:value-type="percentage" office:value="0.996907795177829">
            <text:p>99.69%</text:p>
          </table:table-cell>
          <table:table-cell table:formula="oooc:=[.$E4] - [.$G4]" office:value-type="float" office:value="29">
            <text:p>29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4669785">
            <text:p>54669785</text:p>
          </table:table-cell>
          <table:table-cell office:value-type="float" office:value="39">
            <text:p>39</text:p>
          </table:table-cell>
          <table:table-cell office:value-type="float" office:value="53319702">
            <text:p>53319702</text:p>
          </table:table-cell>
          <table:table-cell office:value-type="float" office:value="16">
            <text:p>16</text:p>
          </table:table-cell>
          <table:table-cell table:formula="oooc:=[.$F5] / [.$D5]" office:value-type="percentage" office:value="0.975304768438361">
            <text:p>97.53%</text:p>
          </table:table-cell>
          <table:table-cell table:formula="oooc:=[.$E5] - [.$G5]" office:value-type="float" office:value="23">
            <text:p>23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4604070">
            <text:p>54604070</text:p>
          </table:table-cell>
          <table:table-cell office:value-type="float" office:value="49">
            <text:p>49</text:p>
          </table:table-cell>
          <table:table-cell office:value-type="float" office:value="53412823">
            <text:p>53412823</text:p>
          </table:table-cell>
          <table:table-cell office:value-type="float" office:value="17">
            <text:p>17</text:p>
          </table:table-cell>
          <table:table-cell table:formula="oooc:=[.$F6] / [.$D6]" office:value-type="percentage" office:value="0.97818391559457">
            <text:p>97.82%</text:p>
          </table:table-cell>
          <table:table-cell table:formula="oooc:=[.$E6] - [.$G6]" office:value-type="float" office:value="32">
            <text:p>32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0592291">
            <text:p>30592291</text:p>
          </table:table-cell>
          <table:table-cell office:value-type="float" office:value="93">
            <text:p>93</text:p>
          </table:table-cell>
          <table:table-cell office:value-type="float" office:value="28234471">
            <text:p>28234471</text:p>
          </table:table-cell>
          <table:table-cell office:value-type="float" office:value="85">
            <text:p>85</text:p>
          </table:table-cell>
          <table:table-cell table:formula="oooc:=[.$F7] / [.$D7]" office:value-type="percentage" office:value="0.922927642130496">
            <text:p>92.29%</text:p>
          </table:table-cell>
          <table:table-cell table:formula="oooc:=[.$E7] - [.$G7]" office:value-type="float" office:value="8">
            <text:p>8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0600260">
            <text:p>30600260</text:p>
          </table:table-cell>
          <table:table-cell office:value-type="float" office:value="83">
            <text:p>83</text:p>
          </table:table-cell>
          <table:table-cell office:value-type="float" office:value="28457317">
            <text:p>28457317</text:p>
          </table:table-cell>
          <table:table-cell office:value-type="float" office:value="66">
            <text:p>66</text:p>
          </table:table-cell>
          <table:table-cell table:formula="oooc:=[.$F8] / [.$D8]" office:value-type="percentage" office:value="0.929969778034566">
            <text:p>93.00%</text:p>
          </table:table-cell>
          <table:table-cell table:formula="oooc:=[.$E8] - [.$G8]" office:value-type="float" office:value="17">
            <text:p>17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3004369">
            <text:p>23004369</text:p>
          </table:table-cell>
          <table:table-cell office:value-type="float" office:value="162">
            <text:p>162</text:p>
          </table:table-cell>
          <table:table-cell office:value-type="float" office:value="18416903">
            <text:p>18416903</text:p>
          </table:table-cell>
          <table:table-cell office:value-type="float" office:value="178">
            <text:p>178</text:p>
          </table:table-cell>
          <table:table-cell table:formula="oooc:=[.$F9] / [.$D9]" office:value-type="percentage" office:value="0.800582837112376">
            <text:p>80.06%</text:p>
          </table:table-cell>
          <table:table-cell table:formula="oooc:=[.$E9] - [.$G9]" office:value-type="float" office:value="-16">
            <text:p>-16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2907855">
            <text:p>22907855</text:p>
          </table:table-cell>
          <table:table-cell office:value-type="float" office:value="112">
            <text:p>112</text:p>
          </table:table-cell>
          <table:table-cell office:value-type="float" office:value="18748467">
            <text:p>18748467</text:p>
          </table:table-cell>
          <table:table-cell office:value-type="float" office:value="194">
            <text:p>194</text:p>
          </table:table-cell>
          <table:table-cell table:formula="oooc:=[.$F10] / [.$D10]" office:value-type="percentage" office:value="0.818429617264471">
            <text:p>81.84%</text:p>
          </table:table-cell>
          <table:table-cell table:formula="oooc:=[.$E10] - [.$G10]" office:value-type="float" office:value="-82">
            <text:p>-82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3786543">
            <text:p>43786543</text:p>
          </table:table-cell>
          <table:table-cell office:value-type="float" office:value="249">
            <text:p>249</text:p>
          </table:table-cell>
          <table:table-cell office:value-type="float" office:value="15831044">
            <text:p>15831044</text:p>
          </table:table-cell>
          <table:table-cell office:value-type="float" office:value="183">
            <text:p>183</text:p>
          </table:table-cell>
          <table:table-cell table:formula="oooc:=[.$F11] / [.$D11]" office:value-type="percentage" office:value="0.361550442564054">
            <text:p>36.16%</text:p>
          </table:table-cell>
          <table:table-cell table:formula="oooc:=[.$E11] - [.$G11]" office:value-type="float" office:value="66">
            <text:p>66</text:p>
          </table:table-cell>
        </table:table-row>
        <table:table-row table:style-name="ro1">
          <table:table-cell office:value-type="string">
            <text:p>raytrace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43882357">
            <text:p>43882357</text:p>
          </table:table-cell>
          <table:table-cell office:value-type="float" office:value="210">
            <text:p>210</text:p>
          </table:table-cell>
          <table:table-cell office:value-type="float" office:value="15696087">
            <text:p>15696087</text:p>
          </table:table-cell>
          <table:table-cell office:value-type="float" office:value="119">
            <text:p>119</text:p>
          </table:table-cell>
          <table:table-cell table:formula="oooc:=[.$F12] / [.$D12]" office:value-type="percentage" office:value="0.357685595602807">
            <text:p>35.77%</text:p>
          </table:table-cell>
          <table:table-cell table:formula="oooc:=[.$E12] - [.$G12]" office:value-type="float" office:value="91">
            <text:p>91</text:p>
          </table:table-cell>
        </table:table-row>
      </table:table>
      <table:table table:name="KM_rad_11_10" table:style-name="ta1" table:print="false">
        <table:table-column table:style-name="co1" table:number-columns-repeated="7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table:number-columns-repeated="2"/>
          <table:table-cell office:value-type="string">
            <text:p>Generation</text:p>
          </table:table-cell>
          <table:table-cell/>
          <table:table-cell office:value-type="string">
            <text:p>Default</text:p>
          </table:table-cell>
          <table:table-cell/>
          <table:table-cell office:value-type="string">
            <text:p>Xorder</text:p>
          </table:table-cell>
          <table:table-cell table:style-name="ce1"/>
          <table:table-cell/>
        </table:table-row>
        <table:table-row table:style-name="ro1">
          <table:table-cell office:value-type="string">
            <text:p>Benchmark</text:p>
          </table:table-cell>
          <table:table-cell office:value-type="string">
            <text:p>Processors</text:p>
          </table:table-cell>
          <table:table-cell/>
          <table:table-cell office:value-type="string">
            <text:p>Cycles</text:p>
          </table:table-cell>
          <table:table-cell office:value-type="string">
            <text:p>Abort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table:style-name="ce1"/>
          <table:table-cell/>
        </table:table-row>
        <table:table-row table:style-name="ro1">
          <table:table-cell office:value-type="string">
            <text:p>radiosit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734387">
            <text:p>41734387</text:p>
          </table:table-cell>
          <table:table-cell office:value-type="float" office:value="26">
            <text:p>26</text:p>
          </table:table-cell>
          <table:table-cell office:value-type="float" office:value="42507383">
            <text:p>42507383</text:p>
          </table:table-cell>
          <table:table-cell office:value-type="float" office:value="15">
            <text:p>15</text:p>
          </table:table-cell>
          <table:table-cell table:formula="oooc:=[.$F3] / [.$D3]" office:value-type="percentage" office:value="1.01852180073952">
            <text:p>101.85%</text:p>
          </table:table-cell>
          <table:table-cell table:formula="oooc:=[.$E3] - [.$G3]" office:value-type="float" office:value="11">
            <text:p>11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2583494">
            <text:p>42583494</text:p>
          </table:table-cell>
          <table:table-cell office:value-type="float" office:value="24">
            <text:p>24</text:p>
          </table:table-cell>
          <table:table-cell office:value-type="float" office:value="42382003">
            <text:p>42382003</text:p>
          </table:table-cell>
          <table:table-cell office:value-type="float" office:value="9">
            <text:p>9</text:p>
          </table:table-cell>
          <table:table-cell table:formula="oooc:=[.$F4] / [.$D4]" office:value-type="percentage" office:value="0.995268330964105">
            <text:p>99.53%</text:p>
          </table:table-cell>
          <table:table-cell table:formula="oooc:=[.$E4] - [.$G4]" office:value-type="float" office:value="15">
            <text:p>15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598187">
            <text:p>7598187</text:p>
          </table:table-cell>
          <table:table-cell office:value-type="float" office:value="207">
            <text:p>207</text:p>
          </table:table-cell>
          <table:table-cell office:value-type="float" office:value="7514256">
            <text:p>7514256</text:p>
          </table:table-cell>
          <table:table-cell office:value-type="float" office:value="151">
            <text:p>151</text:p>
          </table:table-cell>
          <table:table-cell table:formula="oooc:=[.$F5] / [.$D5]" office:value-type="percentage" office:value="0.988953812271269">
            <text:p>98.90%</text:p>
          </table:table-cell>
          <table:table-cell table:formula="oooc:=[.$E5] - [.$G5]" office:value-type="float" office:value="56">
            <text:p>56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546063">
            <text:p>7546063</text:p>
          </table:table-cell>
          <table:table-cell office:value-type="float" office:value="165">
            <text:p>165</text:p>
          </table:table-cell>
          <table:table-cell office:value-type="float" office:value="7495411">
            <text:p>7495411</text:p>
          </table:table-cell>
          <table:table-cell office:value-type="float" office:value="113">
            <text:p>113</text:p>
          </table:table-cell>
          <table:table-cell table:formula="oooc:=[.$F6] / [.$D6]" office:value-type="percentage" office:value="0.993287625613515">
            <text:p>99.33%</text:p>
          </table:table-cell>
          <table:table-cell table:formula="oooc:=[.$E6] - [.$G6]" office:value-type="float" office:value="52">
            <text:p>52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329747">
            <text:p>13329747</text:p>
          </table:table-cell>
          <table:table-cell office:value-type="float" office:value="14225">
            <text:p>14225</text:p>
          </table:table-cell>
          <table:table-cell office:value-type="float" office:value="3482844">
            <text:p>3482844</text:p>
          </table:table-cell>
          <table:table-cell office:value-type="float" office:value="2166">
            <text:p>2166</text:p>
          </table:table-cell>
          <table:table-cell table:formula="oooc:=[.$F7] / [.$D7]" office:value-type="percentage" office:value="0.261283578750594">
            <text:p>26.13%</text:p>
          </table:table-cell>
          <table:table-cell table:formula="oooc:=[.$E7] - [.$G7]" office:value-type="float" office:value="12059">
            <text:p>12059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964574">
            <text:p>12964574</text:p>
          </table:table-cell>
          <table:table-cell office:value-type="float" office:value="13780">
            <text:p>13780</text:p>
          </table:table-cell>
          <table:table-cell office:value-type="float" office:value="13898017">
            <text:p>13898017</text:p>
          </table:table-cell>
          <table:table-cell office:value-type="float" office:value="17173">
            <text:p>17173</text:p>
          </table:table-cell>
          <table:table-cell table:formula="oooc:=[.$F8] / [.$D8]" office:value-type="percentage" office:value="1.07199951190066">
            <text:p>107.20%</text:p>
          </table:table-cell>
          <table:table-cell table:formula="oooc:=[.$E8] - [.$G8]" office:value-type="float" office:value="-3393">
            <text:p>-3393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266976">
            <text:p>4266976</text:p>
          </table:table-cell>
          <table:table-cell office:value-type="float" office:value="711">
            <text:p>711</text:p>
          </table:table-cell>
          <table:table-cell office:value-type="float" office:value="4365362">
            <text:p>4365362</text:p>
          </table:table-cell>
          <table:table-cell office:value-type="float" office:value="1383">
            <text:p>1383</text:p>
          </table:table-cell>
          <table:table-cell table:formula="oooc:=[.$F9] / [.$D9]" office:value-type="percentage" office:value="1.02305754707784">
            <text:p>102.31%</text:p>
          </table:table-cell>
          <table:table-cell table:formula="oooc:=[.$E9] - [.$G9]" office:value-type="float" office:value="-672">
            <text:p>-672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367583">
            <text:p>3367583</text:p>
          </table:table-cell>
          <table:table-cell office:value-type="float" office:value="335">
            <text:p>335</text:p>
          </table:table-cell>
          <table:table-cell office:value-type="float" office:value="98552374">
            <text:p>98552374</text:p>
          </table:table-cell>
          <table:table-cell office:value-type="float" office:value="434">
            <text:p>434</text:p>
          </table:table-cell>
          <table:table-cell table:formula="oooc:=[.$F10] / [.$D10]" office:value-type="percentage" office:value="29.2650170760453">
            <text:p>2926.50%</text:p>
          </table:table-cell>
          <table:table-cell table:formula="oooc:=[.$E10] - [.$G10]" office:value-type="float" office:value="-99">
            <text:p>-99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4"/>
          <table:table-cell table:formula="oooc:=[.$F11] / [.$D11]" office:value-type="percentage" office:value="0">
            <text:p>#VALUE!</text:p>
          </table:table-cell>
          <table:table-cell table:formula="oooc:=[.$E11] - [.$G11]" office:value-type="float" office:value="0">
            <text:p>0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ooc:=[.$F12] / [.$D12]" office:value-type="percentage" office:value="0">
            <text:p>#VALUE!</text:p>
          </table:table-cell>
          <table:table-cell table:formula="oooc:=[.$E12] - [.$G12]" office:value-type="float" office:value="0">
            <text:p>0</text:p>
          </table:table-cell>
        </table:table-row>
      </table:table>
      <table:table table:name="rad_11_11" table:style-name="ta1" table:print="false">
        <table:table-column table:style-name="co1" table:number-columns-repeated="7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table:number-columns-repeated="2"/>
          <table:table-cell office:value-type="string">
            <text:p>Generation</text:p>
          </table:table-cell>
          <table:table-cell/>
          <table:table-cell office:value-type="string">
            <text:p>Default</text:p>
          </table:table-cell>
          <table:table-cell/>
          <table:table-cell office:value-type="string">
            <text:p>Xorder</text:p>
          </table:table-cell>
          <table:table-cell table:style-name="ce1"/>
          <table:table-cell/>
        </table:table-row>
        <table:table-row table:style-name="ro1">
          <table:table-cell office:value-type="string">
            <text:p>Benchmark</text:p>
          </table:table-cell>
          <table:table-cell office:value-type="string">
            <text:p>Processors</text:p>
          </table:table-cell>
          <table:table-cell/>
          <table:table-cell office:value-type="string">
            <text:p>Cycles</text:p>
          </table:table-cell>
          <table:table-cell office:value-type="string">
            <text:p>Abort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table:style-name="ce1"/>
          <table:table-cell/>
        </table:table-row>
        <table:table-row table:style-name="ro1">
          <table:table-cell office:value-type="string">
            <text:p>radiosit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733831">
            <text:p>41733831</text:p>
          </table:table-cell>
          <table:table-cell office:value-type="float" office:value="29">
            <text:p>29</text:p>
          </table:table-cell>
          <table:table-cell office:value-type="float" office:value="41738055">
            <text:p>41738055</text:p>
          </table:table-cell>
          <table:table-cell office:value-type="float" office:value="15">
            <text:p>15</text:p>
          </table:table-cell>
          <table:table-cell table:formula="oooc:=[.$F3] / [.$D3]" office:value-type="percentage" office:value="1.00010121285055">
            <text:p>100.01%</text:p>
          </table:table-cell>
          <table:table-cell table:formula="oooc:=[.$E3] - [.$G3]" office:value-type="float" office:value="14">
            <text:p>14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1732718">
            <text:p>41732718</text:p>
          </table:table-cell>
          <table:table-cell office:value-type="float" office:value="27">
            <text:p>27</text:p>
          </table:table-cell>
          <table:table-cell office:value-type="float" office:value="41747656">
            <text:p>41747656</text:p>
          </table:table-cell>
          <table:table-cell office:value-type="float" office:value="17">
            <text:p>17</text:p>
          </table:table-cell>
          <table:table-cell table:formula="oooc:=[.$F4] / [.$D4]" office:value-type="percentage" office:value="1.00035794457481">
            <text:p>100.04%</text:p>
          </table:table-cell>
          <table:table-cell table:formula="oooc:=[.$E4] - [.$G4]" office:value-type="float" office:value="10">
            <text:p>10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693700">
            <text:p>7693700</text:p>
          </table:table-cell>
          <table:table-cell office:value-type="float" office:value="230">
            <text:p>230</text:p>
          </table:table-cell>
          <table:table-cell office:value-type="float" office:value="7517667">
            <text:p>7517667</text:p>
          </table:table-cell>
          <table:table-cell office:value-type="float" office:value="137">
            <text:p>137</text:p>
          </table:table-cell>
          <table:table-cell table:formula="oooc:=[.$F5] / [.$D5]" office:value-type="percentage" office:value="0.977119851306913">
            <text:p>97.71%</text:p>
          </table:table-cell>
          <table:table-cell table:formula="oooc:=[.$E5] - [.$G5]" office:value-type="float" office:value="93">
            <text:p>93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577547">
            <text:p>7577547</text:p>
          </table:table-cell>
          <table:table-cell office:value-type="float" office:value="228">
            <text:p>228</text:p>
          </table:table-cell>
          <table:table-cell office:value-type="float" office:value="7481896">
            <text:p>7481896</text:p>
          </table:table-cell>
          <table:table-cell office:value-type="float" office:value="118">
            <text:p>118</text:p>
          </table:table-cell>
          <table:table-cell table:formula="oooc:=[.$F6] / [.$D6]" office:value-type="percentage" office:value="0.987377049591378">
            <text:p>98.74%</text:p>
          </table:table-cell>
          <table:table-cell table:formula="oooc:=[.$E6] - [.$G6]" office:value-type="float" office:value="110">
            <text:p>110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870850">
            <text:p>12870850</text:p>
          </table:table-cell>
          <table:table-cell office:value-type="float" office:value="14175">
            <text:p>14175</text:p>
          </table:table-cell>
          <table:table-cell office:value-type="float" office:value="14554824">
            <text:p>14554824</text:p>
          </table:table-cell>
          <table:table-cell office:value-type="float" office:value="18850">
            <text:p>18850</text:p>
          </table:table-cell>
          <table:table-cell table:formula="oooc:=[.$F7] / [.$D7]" office:value-type="percentage" office:value="1.13083626955485">
            <text:p>113.08%</text:p>
          </table:table-cell>
          <table:table-cell table:formula="oooc:=[.$E7] - [.$G7]" office:value-type="float" office:value="-4675">
            <text:p>-4675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359891">
            <text:p>13359891</text:p>
          </table:table-cell>
          <table:table-cell office:value-type="float" office:value="14264">
            <text:p>14264</text:p>
          </table:table-cell>
          <table:table-cell office:value-type="float" office:value="13996372">
            <text:p>13996372</text:p>
          </table:table-cell>
          <table:table-cell office:value-type="float" office:value="17729">
            <text:p>17729</text:p>
          </table:table-cell>
          <table:table-cell table:formula="oooc:=[.$F8] / [.$D8]" office:value-type="percentage" office:value="1.04764118210246">
            <text:p>104.76%</text:p>
          </table:table-cell>
          <table:table-cell table:formula="oooc:=[.$E8] - [.$G8]" office:value-type="float" office:value="-3465">
            <text:p>-3465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850973">
            <text:p>3850973</text:p>
          </table:table-cell>
          <table:table-cell office:value-type="float" office:value="506">
            <text:p>506</text:p>
          </table:table-cell>
          <table:table-cell office:value-type="float" office:value="5354079">
            <text:p>5354079</text:p>
          </table:table-cell>
          <table:table-cell office:value-type="float" office:value="2612">
            <text:p>2612</text:p>
          </table:table-cell>
          <table:table-cell table:formula="oooc:=[.$F9] / [.$D9]" office:value-type="percentage" office:value="1.39031849872746">
            <text:p>139.03%</text:p>
          </table:table-cell>
          <table:table-cell table:formula="oooc:=[.$E9] - [.$G9]" office:value-type="float" office:value="-2106">
            <text:p>-2106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497195">
            <text:p>4497195</text:p>
          </table:table-cell>
          <table:table-cell office:value-type="float" office:value="841">
            <text:p>841</text:p>
          </table:table-cell>
          <table:table-cell office:value-type="float" office:value="5717033">
            <text:p>5717033</text:p>
          </table:table-cell>
          <table:table-cell office:value-type="float" office:value="2846">
            <text:p>2846</text:p>
          </table:table-cell>
          <table:table-cell table:formula="oooc:=[.$F10] / [.$D10]" office:value-type="percentage" office:value="1.27124418665413">
            <text:p>127.12%</text:p>
          </table:table-cell>
          <table:table-cell table:formula="oooc:=[.$E10] - [.$G10]" office:value-type="float" office:value="-2005">
            <text:p>-2005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5513539">
            <text:p>105513539</text:p>
          </table:table-cell>
          <table:table-cell office:value-type="float" office:value="1999">
            <text:p>1999</text:p>
          </table:table-cell>
          <table:table-cell office:value-type="float" office:value="116076823">
            <text:p>116076823</text:p>
          </table:table-cell>
          <table:table-cell office:value-type="float" office:value="4274">
            <text:p>4274</text:p>
          </table:table-cell>
          <table:table-cell table:formula="oooc:=[.$F11] / [.$D11]" office:value-type="percentage" office:value="1.1001130670065">
            <text:p>110.01%</text:p>
          </table:table-cell>
          <table:table-cell table:formula="oooc:=[.$E11] - [.$G11]" office:value-type="float" office:value="-2275">
            <text:p>-2275</text:p>
          </table:table-cell>
        </table:table-row>
        <table:table-row table:style-name="ro1">
          <table:table-cell office:value-type="string">
            <text:p>radiosity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7195624">
            <text:p>7195624</text:p>
          </table:table-cell>
          <table:table-cell office:value-type="float" office:value="2076">
            <text:p>2076</text:p>
          </table:table-cell>
          <table:table-cell office:value-type="float" office:value="8951278">
            <text:p>8951278</text:p>
          </table:table-cell>
          <table:table-cell office:value-type="float" office:value="6428">
            <text:p>6428</text:p>
          </table:table-cell>
          <table:table-cell table:formula="oooc:=[.$F12] / [.$D12]" office:value-type="percentage" office:value="1.24398912450122">
            <text:p>124.40%</text:p>
          </table:table-cell>
          <table:table-cell table:formula="oooc:=[.$E12] - [.$G12]" office:value-type="float" office:value="-4352">
            <text:p>-4352</text:p>
          </table:table-cell>
        </table:table-row>
      </table:table>
      <table:table table:name="mp3d_11_8" table:style-name="ta1" table:print="false">
        <table:table-column table:style-name="co1" table:number-columns-repeated="7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table:number-columns-repeated="2"/>
          <table:table-cell office:value-type="string">
            <text:p>Generation</text:p>
          </table:table-cell>
          <table:table-cell/>
          <table:table-cell office:value-type="string">
            <text:p>Default</text:p>
          </table:table-cell>
          <table:table-cell/>
          <table:table-cell office:value-type="string">
            <text:p>Xorder</text:p>
          </table:table-cell>
          <table:table-cell table:style-name="ce1"/>
          <table:table-cell/>
        </table:table-row>
        <table:table-row table:style-name="ro1">
          <table:table-cell office:value-type="string">
            <text:p>Benchmark</text:p>
          </table:table-cell>
          <table:table-cell office:value-type="string">
            <text:p>Processors</text:p>
          </table:table-cell>
          <table:table-cell/>
          <table:table-cell office:value-type="string">
            <text:p>Cycles</text:p>
          </table:table-cell>
          <table:table-cell office:value-type="string">
            <text:p>Abort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table:style-name="ce1"/>
          <table:table-cell/>
        </table:table-row>
        <table:table-row table:style-name="ro1">
          <table:table-cell office:value-type="string">
            <text:p>mp3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6079450">
            <text:p>46079450</text:p>
          </table:table-cell>
          <table:table-cell office:value-type="float" office:value="0">
            <text:p>0</text:p>
          </table:table-cell>
          <table:table-cell office:value-type="float" office:value="46079865">
            <text:p>46079865</text:p>
          </table:table-cell>
          <table:table-cell office:value-type="float" office:value="0">
            <text:p>0</text:p>
          </table:table-cell>
          <table:table-cell table:formula="oooc:=[.$F3] / [.$D3]" office:value-type="percentage" office:value="1.00000900618388">
            <text:p>100.00%</text:p>
          </table:table-cell>
          <table:table-cell table:formula="oooc:=[.$E3] - [.$G3]" office:value-type="float" office:value="0">
            <text:p>0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ooc:=[.$F4] / [.$D4]" office:value-type="percentage" office:value="0">
            <text:p>#VALUE!</text:p>
          </table:table-cell>
          <table:table-cell table:formula="oooc:=[.$E4] - [.$G4]" office:value-type="float" office:value="0">
            <text:p>0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0150963">
            <text:p>70150963</text:p>
          </table:table-cell>
          <table:table-cell office:value-type="float" office:value="9626">
            <text:p>9626</text:p>
          </table:table-cell>
          <table:table-cell office:value-type="float" office:value="71864903">
            <text:p>71864903</text:p>
          </table:table-cell>
          <table:table-cell office:value-type="float" office:value="10016">
            <text:p>10016</text:p>
          </table:table-cell>
          <table:table-cell table:formula="oooc:=[.$F5] / [.$D5]" office:value-type="percentage" office:value="1.0244321663838">
            <text:p>102.44%</text:p>
          </table:table-cell>
          <table:table-cell table:formula="oooc:=[.$E5] - [.$G5]" office:value-type="float" office:value="-390">
            <text:p>-390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ooc:=[.$F6] / [.$D6]" office:value-type="percentage" office:value="0">
            <text:p>#VALUE!</text:p>
          </table:table-cell>
          <table:table-cell table:formula="oooc:=[.$E6] - [.$G6]" office:value-type="float" office:value="0">
            <text:p>0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7704727">
            <text:p>37704727</text:p>
          </table:table-cell>
          <table:table-cell office:value-type="float" office:value="41851">
            <text:p>41851</text:p>
          </table:table-cell>
          <table:table-cell office:value-type="float" office:value="39448269">
            <text:p>39448269</text:p>
          </table:table-cell>
          <table:table-cell office:value-type="float" office:value="41169">
            <text:p>41169</text:p>
          </table:table-cell>
          <table:table-cell table:formula="oooc:=[.$F7] / [.$D7]" office:value-type="percentage" office:value="1.04624200037306">
            <text:p>104.62%</text:p>
          </table:table-cell>
          <table:table-cell table:formula="oooc:=[.$E7] - [.$G7]" office:value-type="float" office:value="682">
            <text:p>682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ooc:=[.$F8] / [.$D8]" office:value-type="percentage" office:value="0">
            <text:p>#VALUE!</text:p>
          </table:table-cell>
          <table:table-cell table:formula="oooc:=[.$E8] - [.$G8]" office:value-type="float" office:value="0">
            <text:p>0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5911540">
            <text:p>55911540</text:p>
          </table:table-cell>
          <table:table-cell office:value-type="float" office:value="119551">
            <text:p>119551</text:p>
          </table:table-cell>
          <table:table-cell office:value-type="float" office:value="65483276">
            <text:p>65483276</text:p>
          </table:table-cell>
          <table:table-cell office:value-type="float" office:value="132150">
            <text:p>132150</text:p>
          </table:table-cell>
          <table:table-cell table:formula="oooc:=[.$F9] / [.$D9]" office:value-type="percentage" office:value="1.17119428296913">
            <text:p>117.12%</text:p>
          </table:table-cell>
          <table:table-cell table:formula="oooc:=[.$E9] - [.$G9]" office:value-type="float" office:value="-12599">
            <text:p>-12599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/>
          <table:table-cell table:formula="oooc:=[.$F10] / [.$D10]" office:value-type="percentage" office:value="0">
            <text:p>#VALUE!</text:p>
          </table:table-cell>
          <table:table-cell table:formula="oooc:=[.$E10] - [.$G10]" office:value-type="float" office:value="0">
            <text:p>0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0000000">
            <text:p>40000000</text:p>
          </table:table-cell>
          <table:table-cell office:value-type="float" office:value="113017">
            <text:p>113017</text:p>
          </table:table-cell>
          <table:table-cell office:value-type="float" office:value="40000000">
            <text:p>40000000</text:p>
          </table:table-cell>
          <table:table-cell office:value-type="float" office:value="115661">
            <text:p>115661</text:p>
          </table:table-cell>
          <table:table-cell table:formula="oooc:=[.$F11] / [.$D11]" office:value-type="percentage" office:value="1">
            <text:p>100.00%</text:p>
          </table:table-cell>
          <table:table-cell table:formula="oooc:=[.$E11] - [.$G11]" office:value-type="float" office:value="-2644">
            <text:p>-2644</text:p>
          </table:table-cell>
        </table:table-row>
        <table:table-row table:style-name="ro1">
          <table:table-cell office:value-type="string">
            <text:p>mp3d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ooc:=[.$F12] / [.$D12]" office:value-type="percentage" office:value="0">
            <text:p>#VALUE!</text:p>
          </table:table-cell>
          <table:table-cell table:formula="oooc:=[.$E12] - [.$G12]" office:value-type="float" office:value="0">
            <text:p>0</text:p>
          </table:table-cell>
        </table:table-row>
      </table:table>
      <table:table table:name="ch_11_13" table:style-name="ta1" table:print="false">
        <table:table-column table:style-name="co1" table:number-columns-repeated="7" table:default-cell-style-name="ce1"/>
        <table:table-column table:style-name="co1" table:default-cell-style-name="ce2"/>
        <table:table-column table:style-name="co1" table:default-cell-style-name="ce1"/>
        <table:table-row table:style-name="ro2">
          <table:table-cell table:number-columns-repeated="2"/>
          <table:table-cell office:value-type="string">
            <text:p>Generation</text:p>
          </table:table-cell>
          <table:table-cell/>
          <table:table-cell office:value-type="string">
            <text:p>Default</text:p>
          </table:table-cell>
          <table:table-cell/>
          <table:table-cell office:value-type="string">
            <text:p>Xorder</text:p>
          </table:table-cell>
          <table:table-cell table:style-name="ce1"/>
          <table:table-cell/>
        </table:table-row>
        <table:table-row table:style-name="ro1">
          <table:table-cell office:value-type="string">
            <text:p>Benchmark</text:p>
          </table:table-cell>
          <table:table-cell office:value-type="string">
            <text:p>Processors</text:p>
          </table:table-cell>
          <table:table-cell/>
          <table:table-cell office:value-type="string">
            <text:p>Cycles</text:p>
          </table:table-cell>
          <table:table-cell office:value-type="string">
            <text:p>Aborts</text:p>
          </table:table-cell>
          <table:table-cell office:value-type="string">
            <text:p>Cycles</text:p>
          </table:table-cell>
          <table:table-cell office:value-type="string">
            <text:p>Aborts</text:p>
          </table:table-cell>
          <table:table-cell table:style-name="ce1"/>
          <table:table-cell/>
        </table:table-row>
        <table:table-row table:style-name="ro2">
          <table:table-cell office:value-type="string">
            <text:p>cholesk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table:formula="oooc:=[.$F3] / [.$D3]" office:value-type="percentage" office:value="0">
            <text:p>#VALUE!</text:p>
          </table:table-cell>
          <table:table-cell table:formula="oooc:=[.$E3] - [.$G3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ooc:=[.$F4] / [.$D4]" office:value-type="percentage" office:value="0">
            <text:p>#VALUE!</text:p>
          </table:table-cell>
          <table:table-cell table:formula="oooc:=[.$E4] - [.$G4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ooc:=[.$F5] / [.$D5]" office:value-type="percentage" office:value="0">
            <text:p>#VALUE!</text:p>
          </table:table-cell>
          <table:table-cell table:formula="oooc:=[.$E5] - [.$G5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ooc:=[.$F6] / [.$D6]" office:value-type="percentage" office:value="0">
            <text:p>#VALUE!</text:p>
          </table:table-cell>
          <table:table-cell table:formula="oooc:=[.$E6] - [.$G6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ooc:=[.$F7] / [.$D7]" office:value-type="percentage" office:value="0">
            <text:p>#VALUE!</text:p>
          </table:table-cell>
          <table:table-cell table:formula="oooc:=[.$E7] - [.$G7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ooc:=[.$F8] / [.$D8]" office:value-type="percentage" office:value="0">
            <text:p>#VALUE!</text:p>
          </table:table-cell>
          <table:table-cell table:formula="oooc:=[.$E8] - [.$G8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ooc:=[.$F9] / [.$D9]" office:value-type="percentage" office:value="0">
            <text:p>#VALUE!</text:p>
          </table:table-cell>
          <table:table-cell table:formula="oooc:=[.$E9] - [.$G9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/>
          <table:table-cell table:formula="oooc:=[.$F10] / [.$D10]" office:value-type="percentage" office:value="0">
            <text:p>#VALUE!</text:p>
          </table:table-cell>
          <table:table-cell table:formula="oooc:=[.$E10] - [.$G10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number-columns-repeated="4"/>
          <table:table-cell table:formula="oooc:=[.$F11] / [.$D11]" office:value-type="percentage" office:value="0">
            <text:p>#VALUE!</text:p>
          </table:table-cell>
          <table:table-cell table:formula="oooc:=[.$E11] - [.$G11]" office:value-type="float" office:value="0">
            <text:p>0</text:p>
          </table:table-cell>
        </table:table-row>
        <table:table-row table:style-name="ro2">
          <table:table-cell office:value-type="string">
            <text:p>cholesky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number-columns-repeated="4"/>
          <table:table-cell table:formula="oooc:=[.$F12] / [.$D12]" office:value-type="percentage" office:value="0">
            <text:p>#VALUE!</text:p>
          </table:table-cell>
          <table:table-cell table:formula="oooc:=[.$E12] - [.$G12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3">11/13/2006</text:date>, <text:time>12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1-06T14:43:48</meta:creation-date>
    <dc:date>2006-11-13T12:25:27</dc:date>
    <dc:language>en-US</dc:language>
    <meta:editing-cycles>14</meta:editing-cycles>
    <meta:editing-duration>PT7H32M25S</meta:editing-duration>
    <meta:user-defined meta:name="Info 1"/>
    <meta:user-defined meta:name="Info 2"/>
    <meta:user-defined meta:name="Info 3"/>
    <meta:user-defined meta:name="Info 4"/>
    <meta:document-statistic meta:table-count="9" meta:cell-count="757"/>
  </office:meta>
</office:document-meta>
</file>